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bekleding van de bedrijfsruimte en het aanpassen van de gevelkozijnen aan Verzet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6, 5171 PT Kaatsheuvel </text:span>vervangen van de gevelbekleding van de bedrijfsruimte en het aanpassen van de gevelkozijnen (20231037 ontvangen 1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1037</meta:user-defined>
    <dc:language>nl</dc:language>
    <meta:user-defined meta:name="OVERHEIDop.locatietype/OVERHEIDop.gebiedsmarkering">Adres</meta:user-defined>
    <meta:user-defined meta:name="DC.title">Aanvraag vergunning voor het vervangen van de gevelbekleding van de bedrijfsruimte en het aanpassen van de gevelkozijnen aan Verzetstraat 6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08</meta:user-defined>
    <meta:user-defined meta:name="OVERHEIDop.GmbID/DC.identifier">gmb-2023-87808</meta:user-defined>
    <meta:user-defined meta:name="OVERHEIDop.versieInformatie"/>
  </office:meta>
</office:document-meta>
</file>