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Vrijhof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rijhof 4</text:span>: het plaatsen van een dakkapel aan de voorzijde van de woning (datum ontvangst: 21 febr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780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Vrijhof 4 te Krimpen aan den IJss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87807</meta:user-defined>
    <meta:user-defined meta:name="OVERHEIDop.GmbID/DC.identifier">gmb-2023-87807</meta:user-defined>
    <meta:user-defined meta:name="OVERHEIDop.versieInformatie"/>
  </office:meta>
</office:document-meta>
</file>