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NN00 C 956, nabij Stationsweg 53 Nieuwersluis - Dijkverbetering Nieuwe Weterin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februari 2023</text:p>
            <text:p text:style-name="common-al">Zaaknummer: 2022-00175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0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0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ationsweg 53 Nieuwersluis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NN00 C 956, nabij Stationsweg 53 Nieuwersluis - Dijkverbetering Nieuwe Wetering Zuid</meta:user-defined>
    <meta:user-defined meta:name="OVERHEIDop.datumEindeReactietermijn">2023-04-11</meta:user-defined>
    <meta:user-defined meta:name="OVERHEIDop.terinzageleggingBG">https://jeleefomgeving.nl/inzien/823214527/4462904d-b457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04</meta:user-defined>
    <meta:user-defined meta:name="OVERHEIDop.GmbID/DC.identifier">gmb-2023-87804</meta:user-defined>
    <meta:user-defined meta:name="OVERHEIDop.versieInformatie"/>
  </office:meta>
</office:document-meta>
</file>