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uitbouw aan de zijkant van de woning aan Dokter W.M. Blomsingel 40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Dokter W.M. Blomsingel 40</text:span>: het realiseren van een uitbouw aan de zijkant van de woning (datum besluit: 16 februari 2023, datum verzonden: 16 februari 2023);</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8779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79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79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uitbouw aan de zijkant van de woning aan Dokter W.M. Blomsingel 40 te Krimpen aan den IJssel</meta:user-defined>
    <meta:user-defined meta:name="DCTERMS.W3CDTF/DCTERMS.available">2023-03-03</meta:user-defined>
    <meta:user-defined meta:name="DCTERMS.W3CDTF/OVERHEIDop.jaargang">2023</meta:user-defined>
    <meta:user-defined meta:name="OVERHEIDop.publicationIssue">87798</meta:user-defined>
    <meta:user-defined meta:name="OVERHEIDop.GmbID/DC.identifier">gmb-2023-87798</meta:user-defined>
    <meta:user-defined meta:name="OVERHEIDop.versieInformatie"/>
  </office:meta>
</office:document-meta>
</file>