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wijzigen van de voorgevel en verbouwen van de woning - Meerhuysen 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8 februari 2023, zaaknummer Z23-012939 </text:span>
          </text:p>
            <text:p text:style-name="common-al">Het wijzigen van de voorgevel en verbouwen van de woning.</text:p>
            <text:p text:style-name="tussenkopcur">
            <text:span text:style-name="nadrukvet">Rectificatie</text:span>
          </text:p>
            <text:p text:style-name="common-al">De aanvraag is per ongeluk op een verkeerd huisnummer ingediend. Dit moet nr. 17 zijn in plaats van nr 10, zoals in de eerdere publicatie vermeld. Zie voor eerdere bekendmaking Gemeenteblad 2023 nr. <text:a xlink:href="https://zoek.officielebekendmakingen.nl/gmb-2023-61627.html" xlink:type="simple">61627</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79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wijzigen van de voorgevel en verbouwen van de woning - Meerhuysen 17</meta:user-defined>
    <meta:user-defined meta:name="DCTERMS.W3CDTF/DCTERMS.available">2023-02-28</meta:user-defined>
    <meta:user-defined meta:name="DCTERMS.W3CDTF/OVERHEIDop.jaargang">2023</meta:user-defined>
    <meta:user-defined meta:name="OVERHEIDop.publicationIssue">87796</meta:user-defined>
    <meta:user-defined meta:name="OVERHEIDop.GmbID/DC.identifier">gmb-2023-87796</meta:user-defined>
    <meta:user-defined meta:name="OVERHEIDop.versieInformatie"/>
  </office:meta>
</office:document-meta>
</file>