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Koningin Wilhelminastraat 36 6024BJ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4-02-2023 een besluit genomen op de aanvraag voor een vergunning in het kader van de APV met zaaknummer <text:span text:style-name="nadrukvet">2023-343416</text:span>.</text:p>
            <text:p text:style-name="common-al">De vergunning is verleend.</text:p>
            <text:p text:style-name="common-al">De zaak betreft het onderdeel Vergunning gebruik openbare ruimte (plaatsen twee containers van 6 maart t/m 31 maart 2023) op locatie Koningin Wilhelminastraat 36 6024BJ Budel-Dorplein.</text:p>
            <text:p text:style-name="common-al">Indien u belanghebbende kunt u bezwaar maken tegen dit besluit.</text:p>
            <text:p text:style-name="common-al">De termijn voor het indienen van een bezwaar start op 24-02-2023 en duurt 6 weken (tot en met 07-04-2023)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779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9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9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343416</meta:user-defined>
    <meta:user-defined meta:name="DCTERMS.abstract">container plaatsen</meta:user-defined>
    <dc:language>nl</dc:language>
    <meta:user-defined meta:name="OVERHEIDop.locatietype/OVERHEIDop.gebiedsmarkering">Punt</meta:user-defined>
    <meta:user-defined meta:name="DC.title">Besluit vergunning APV Koningin Wilhelminastraat 36 6024BJ Budel-Dorplei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791</meta:user-defined>
    <meta:user-defined meta:name="OVERHEIDop.GmbID/DC.identifier">gmb-2023-87791</meta:user-defined>
    <meta:user-defined meta:name="OVERHEIDop.versieInformatie"/>
  </office:meta>
</office:document-meta>
</file>