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, Zwolseweg 445 7414KE Deventer, [DVT00A07699] Deventer A 7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280</text:p>
            <text:p text:style-name="common-al">
            <text:span text:style-name="nadrukvet">Verzenddatum besluit:</text:span> 24-02-2023</text:p>
            <text:p text:style-name="common-al">
            <text:span text:style-name="nadrukvet">Locatie:</text:span> Zwolseweg 445 7414KE Deventer, [DVT00A07699] Deventer A 7699 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779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9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9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280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erbouwing, Zwolseweg 445 7414KE Deventer, [DVT00A07699] Deventer A 7699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90</meta:user-defined>
    <meta:user-defined meta:name="OVERHEIDop.GmbID/DC.identifier">gmb-2023-87790</meta:user-defined>
    <meta:user-defined meta:name="OVERHEIDop.versieInformatie"/>
  </office:meta>
</office:document-meta>
</file>