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loterij met de trekking op 9 december 2023 aan Fanfarekorps Ons Genoegen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op de Kansspelen</text:span>
          </text:p>
            <text:p text:style-name="common-al">Vergunning is verleend voor het houden van een loterij met de trekking op 9 december 2023 aan Fanfarekorps Ons Genoegen Hattem, verzonden 22 februari 2023.</text:p>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87786</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86</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786</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een loterij met de trekking op 9 december 2023 aan Fanfarekorps Ons Genoegen te Hattem</meta:user-defined>
    <meta:user-defined meta:name="DCTERMS.W3CDTF/DCTERMS.available">2023-03-01</meta:user-defined>
    <meta:user-defined meta:name="DCTERMS.W3CDTF/OVERHEIDop.jaargang">2023</meta:user-defined>
    <meta:user-defined meta:name="OVERHEIDop.publicationIssue">87786</meta:user-defined>
    <meta:user-defined meta:name="OVERHEIDop.GmbID/DC.identifier">gmb-2023-87786</meta:user-defined>
    <meta:user-defined meta:name="OVERHEIDop.versieInformatie"/>
  </office:meta>
</office:document-meta>
</file>