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olensteinsestraat 44 Maarssen -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3</text:p>
            <text:p text:style-name="common-al">Zaaknummer: Z2023-0000001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78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olensteinsestraat 44, 3603AX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olensteinsestraat 44 Maarssen - Verbouwen woning</meta:user-defined>
    <meta:user-defined meta:name="OVERHEIDop.datumEindeReactietermijn">2023-04-11</meta:user-defined>
    <meta:user-defined meta:name="OVERHEIDop.terinzageleggingBG">https://jeleefomgeving.nl/inzien/823214527/c09ba975-b455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84</meta:user-defined>
    <meta:user-defined meta:name="OVERHEIDop.GmbID/DC.identifier">gmb-2023-87784</meta:user-defined>
    <meta:user-defined meta:name="OVERHEIDop.versieInformatie"/>
  </office:meta>
</office:document-meta>
</file>