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Kanaaldijk Oost 5 Nigtevecht - bouwen van een bijge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2-000000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78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anaaldijk Oost 5 1393PA Nigtevecht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Kanaaldijk Oost 5 Nigtevecht - bouwen van een bijgebouw bij de woning</meta:user-defined>
    <meta:user-defined meta:name="OVERHEIDop.datumEindeReactietermijn">2023-04-11</meta:user-defined>
    <meta:user-defined meta:name="OVERHEIDop.terinzageleggingBG">https://jeleefomgeving.nl/inzien/823214527/900d5e11-b455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83</meta:user-defined>
    <meta:user-defined meta:name="OVERHEIDop.GmbID/DC.identifier">gmb-2023-87783</meta:user-defined>
    <meta:user-defined meta:name="OVERHEIDop.versieInformatie"/>
  </office:meta>
</office:document-meta>
</file>