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izer- en jeugdkoningschieten op 29 mei 2023 aan Kerkstraat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Schutterij Gijsbrecht van Aemstel van Doornenburg en Honderd Morgen voor het organiseren van Keizer- en jeugdkoningschieten op 29 mei 2023 op de Kerkstraat 9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77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Keizer- en jeugdkoningschieten op 29 mei 2023 aan Kerkstraat 9 te Doornen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779</meta:user-defined>
    <meta:user-defined meta:name="OVERHEIDop.GmbID/DC.identifier">gmb-2023-87779</meta:user-defined>
    <meta:user-defined meta:name="OVERHEIDop.versieInformatie"/>
  </office:meta>
</office:document-meta>
</file>