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het plaatsen van een vaste trap naar de zolder aan Snippendreef 8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ingetrokken:   </text:p>
            <text:p text:style-name="common-al">Soort publicatie: Intrekking verleende omgevingsvergunning</text:p>
            <text:p text:style-name="common-al">488893 Snippendreef 8, 2665 ED Bleiswijk. </text:p>
            <text:p text:style-name="common-al">Het plaatsen van een vaste trap naar zolder (verzonden 22-02-2023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onderhoud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777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7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7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8893</meta:user-defined>
    <dc:language>nl</dc:language>
    <meta:user-defined meta:name="OVERHEIDop.locatietype/OVERHEIDop.gebiedsmarkering">Adres</meta:user-defined>
    <meta:user-defined meta:name="DC.title">Ingetrokken toestemming voor het plaatsen van een vaste trap naar de zolder aan Snippendreef 8 te Bleiswijk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773</meta:user-defined>
    <meta:user-defined meta:name="OVERHEIDop.GmbID/DC.identifier">gmb-2023-87773</meta:user-defined>
    <meta:user-defined meta:name="OVERHEIDop.versieInformatie"/>
  </office:meta>
</office:document-meta>
</file>