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Brandveilig gebruik Kind centrum (KC) Harmonieweg 4 te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op grond van het bepaalde in de Wet algemene bepalingen omgevingsrecht (Wabo) en van de Algemene wet bestuursrecht (Awb) bekend dat: zij voornemens zijn de omgevingsvergunning te verlenen voor de activiteit: </text:p>
            <text:p text:style-name="common-al">- Brandveilig gebruik bouwwerk (art. 2.1, lid 1, onder d, Wabo) </text:p>
            <text:p text:style-name="common-al">Het betreft het brandveilig maken van Kindcentrum Maarssen. Kindcentrum (Hierna: KC) bestaat uit twee scholen, na schoolse opvang, kinderopvang en een gymzaal (Z2022-002825). </text:p>
            <text:p text:style-name="common-al">
            <text:span text:style-name="nadrukvet">Inzien</text:span>
          </text:p>
            <text:p text:style-name="common-al">U kunt de stukken (alleen op afspraak) inzien in de centrale hal van onze gemeente kantoor, Endelhovenlaan 1, 3601 GR te Maarssen. De centrale hal is geopend op werkdagen van 8.30 uur tot 12.00 uur en van 13:00-17: 00. Gedurende de termijn van ter inzagelegging kan een ieder schriftelijk of mondeling zienswijzen indienen. </text:p>
            <text:p text:style-name="common-al">
            <text:span text:style-name="nadrukvet">Reageren </text:span>
          </text:p>
            <text:p text:style-name="last-al">U kunt vanaf 28 februari 2023 gedurende zes weken schriftelijk (geen e-mail) of mondeling een zienswijze kenbaar maken. Uw schriftelijke zienswijze kunt u richten aan Burgemeester en wethouders van de gemeente Stichtse Vecht, Postbus 1212, 3600 BE Maarssen. Indien u uw zienswijze mondeling kenbaar wenst te maken kunt u een afspraak maken met de heer N. Puyan (0346-2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7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02825</meta:user-defined>
    <dc:language>nl</dc:language>
    <meta:user-defined meta:name="OVERHEIDop.locatietype/OVERHEIDop.gebiedsmarkering">Adres</meta:user-defined>
    <meta:user-defined meta:name="DC.title">Kennisgeving ontwerp omgevingsvergunning Brandveilig gebruik Kind centrum (KC) Harmonieweg 4 te Maarssen</meta:user-defined>
    <meta:user-defined meta:name="DCTERMS.W3CDTF/DCTERMS.available">2023-02-28</meta:user-defined>
    <meta:user-defined meta:name="DCTERMS.W3CDTF/OVERHEIDop.jaargang">2023</meta:user-defined>
    <meta:user-defined meta:name="OVERHEIDop.publicationIssue">87768</meta:user-defined>
    <meta:user-defined meta:name="OVERHEIDop.GmbID/DC.identifier">gmb-2023-87768</meta:user-defined>
    <meta:user-defined meta:name="OVERHEIDop.versieInformatie"/>
  </office:meta>
</office:document-meta>
</file>