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psparing voor een vaste trap naar de zolder aan Hoornplantsoen 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39324 Hoornplantsoen 83, 2652 BK Berkel en Rodenrijs. </text:p>
            <text:p text:style-name="common-al">Het realiseren van een trapsparing voor een vaste trap naar zolder (verzonden 22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324</meta:user-defined>
    <dc:language>nl</dc:language>
    <meta:user-defined meta:name="OVERHEIDop.locatietype/OVERHEIDop.gebiedsmarkering">Adres</meta:user-defined>
    <meta:user-defined meta:name="DC.title">Toestemming voor het realiseren van een trapsparing voor een vaste trap naar de zolder aan Hoornplantsoen 83 te Berkel en Rodenrij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61</meta:user-defined>
    <meta:user-defined meta:name="OVERHEIDop.GmbID/DC.identifier">gmb-2023-87761</meta:user-defined>
    <meta:user-defined meta:name="OVERHEIDop.versieInformatie"/>
  </office:meta>
</office:document-meta>
</file>