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diep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23 een Omgevingsvergunning geweigerd voor de aanvraag met zaaknummer HZ_WABO-23-57 op locatie Marsdiep 6 te Volendam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3 februari 2023 laten weten dat u het niet eens bent met de beschikking. Dit heet bezwaar maken. U kunt alleen bezwaar maken als de beschikk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75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5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5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arsdiep 6 te Volen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56</meta:user-defined>
    <meta:user-defined meta:name="OVERHEIDop.GmbID/DC.identifier">gmb-2023-87756</meta:user-defined>
    <meta:user-defined meta:name="OVERHEIDop.versieInformatie"/>
  </office:meta>
</office:document-meta>
</file>