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gebruik van een deel van het kerkgebouw naar een tijdelijke woning aan Dorpsstraat 50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18270 Dorpsstraat 50, 2665 BJ Bleiswijk .</text:p>
            <text:p text:style-name="common-al">Het wijzigen van gebruik van een deel van het kerkgebouw naar een tijdelijke woning (verzonden 23-02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77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8270</meta:user-defined>
    <dc:language>nl</dc:language>
    <meta:user-defined meta:name="OVERHEIDop.locatietype/OVERHEIDop.gebiedsmarkering">Adres</meta:user-defined>
    <meta:user-defined meta:name="DC.title">Verlenging beslistermijn voor het wijzigen van gebruik van een deel van het kerkgebouw naar een tijdelijke woning aan Dorpsstraat 50 te Bleisw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753</meta:user-defined>
    <meta:user-defined meta:name="OVERHEIDop.GmbID/DC.identifier">gmb-2023-87753</meta:user-defined>
    <meta:user-defined meta:name="OVERHEIDop.versieInformatie"/>
  </office:meta>
</office:document-meta>
</file>