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phogen van een dak, isoleren van een zijgevel en het vernieuwen van kozijnen in de voorgevel, Worp 77 7419AC Deventer, [DVT00D01660] Deventer D 16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247</text:p>
            <text:p text:style-name="common-al">
            <text:span text:style-name="nadrukvet">Verzenddatum besluit:</text:span> 24-02-2023</text:p>
            <text:p text:style-name="common-al">
            <text:span text:style-name="nadrukvet">Locatie:</text:span> Worp 77 7419AC Deventer, [DVT00D01660] Deventer D 1660 </text:p>
            <text:p text:style-name="common-al">
            <text:span text:style-name="nadrukvet">Projectomschrijving:</text:span> het ophogen van een dak, isoleren van een zijgevel en het vernieuwen van kozijnen in de voor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73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247</meta:user-defined>
    <meta:user-defined meta:name="DCTERMS.abstract">het ophogen van een dak, isoleren van een zijgevel en het vernieuwen van kozijnen in de voorgevel</meta:user-defined>
    <dc:language>nl</dc:language>
    <meta:user-defined meta:name="OVERHEIDop.locatietype/OVERHEIDop.gebiedsmarkering">Punt</meta:user-defined>
    <meta:user-defined meta:name="DC.title">Verleende omgevingsvergunning met reguliere procedure, het ophogen van een dak, isoleren van een zijgevel en het vernieuwen van kozijnen in de voorgevel, Worp 77 7419AC Deventer, [DVT00D01660] Deventer D 1660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39</meta:user-defined>
    <meta:user-defined meta:name="OVERHEIDop.GmbID/DC.identifier">gmb-2023-87739</meta:user-defined>
    <meta:user-defined meta:name="OVERHEIDop.versieInformatie"/>
  </office:meta>
</office:document-meta>
</file>