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uidelijke Parallelweg 4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voor een omgevingsvergunning voor het plaatsen van een dakopbouw op de woning met zaaknummer Z/23/103685 / 23SZ0091 op locatie Zuidelijke Parallelweg 4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Westervoort, postbus 6,6920 AA te Duiven. De termijn voor het indienen van een bezwaar start op 25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73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Zuidelijke Parallelweg 48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Zuidelijke Parallelweg 48 te Westervoor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38</meta:user-defined>
    <meta:user-defined meta:name="OVERHEIDop.GmbID/DC.identifier">gmb-2023-87738</meta:user-defined>
    <meta:user-defined meta:name="OVERHEIDop.versieInformatie"/>
  </office:meta>
</office:document-meta>
</file>