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Zuidelijke Parallelweg 5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3 een besluit genomen op de aanvraag voor een omgevingsvergunning voor het plaatsen van een dakopbouw op de woning met zaaknummer Z/23/103678 / 23SZ0089 op locatie Zuidelijke Parallelweg 50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gemeente Westervoort, postbus 6,6920 AA te Duiven. De termijn voor het indienen van een bezwaar start op 25 febr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773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3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3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Zuidelijke Parallelweg 50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Zuidelijke Parallelweg 50 te Westervoor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736</meta:user-defined>
    <meta:user-defined meta:name="OVERHEIDop.GmbID/DC.identifier">gmb-2023-87736</meta:user-defined>
    <meta:user-defined meta:name="OVERHEIDop.versieInformatie"/>
  </office:meta>
</office:document-meta>
</file>