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Oosterweg 49, 1706 BT Heerhugowaard, Oosterweg 49, 1706BT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3 besloten om de wettelijke beslistermijn voor de aanvraag met zaaknummer  382949 voor een aanvraag omgevingsvergunning D&amp;W - OMG - Aanvraag beschikking regulier behandelen op de locatie Oosterweg 49, 1706 BT Heerhugowaard,  te verlengen voor een periode van  6 weken. 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87724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72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72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2949</meta:user-defined>
    <dc:language>nl</dc:language>
    <meta:user-defined meta:name="OVERHEIDop.locatietype/OVERHEIDop.gebiedsmarkering">Punt</meta:user-defined>
    <meta:user-defined meta:name="DC.title">Kennisgeving verlengen beslistermijn aanvraag omgevingsvergunning, Oosterweg 49, 1706 BT Heerhugowaard, Oosterweg 49, 1706BT Heerhugowaard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724</meta:user-defined>
    <meta:user-defined meta:name="OVERHEIDop.GmbID/DC.identifier">gmb-2023-87724</meta:user-defined>
    <meta:user-defined meta:name="OVERHEIDop.versieInformatie"/>
  </office:meta>
</office:document-meta>
</file>