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einde levensduur, achter Dorpsstraat 14, aan Nicolaas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3 een besluit verzonden op de aanvraag met zaaknummer 2023-007216 voor het kappen en herplanten van twee bomen door einde levensduur op locatie achter Dorpsstraat 14, aan Nicolaasplei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2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omgevingsvergunning kap op locatie achter Dorpsstraat 14, aan Nicolaasplein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twee bomen door einde levensduur, achter Dorpsstraat 14, aan Nicolaasplein te Zoeterme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23</meta:user-defined>
    <meta:user-defined meta:name="OVERHEIDop.GmbID/DC.identifier">gmb-2023-87723</meta:user-defined>
    <meta:user-defined meta:name="OVERHEIDop.versieInformatie"/>
  </office:meta>
</office:document-meta>
</file>