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hoek Rapenburg, Freesiastraat en Dubbelebuurt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op de hoek van Rapenburg, Freesiastraat en Dubbelebuurt te Rijnsburg, te verkopen. Het betreft het perceel kadastraal bekend als Rijnsburg, sectie B, nummer 6750 gedeeltelijk, groot ca. 21 m2. </text:p>
            <text:p text:style-name="common-al">Op 9 augustus 2021 heeft het college van burgemeester en wethouders van de gemeente Katwijk besloten om een strook grond tussen het Rapenburg en de Dubbelebuurt ter grootte van 21 m2 te verkopen teneinde daar het stedenbouwkundige plan voor de bouw van 6 appartementen te (laten) realiseren. </text:p>
            <text:p text:style-name="common-al">De grondpositie van koper bedraagt circa 220 m<text:span text:style-name="sup">2 </text:span>en grenst direct aan de strook grond in eigendom van de gemeente. Gezien de beperkte omvang van het perceel grond van de gemeente nemen de ontwikkelmogelijkheden toe door samenvoeging van beide kavels. Gelet op de grondpositie van koper waar de gemeente – uitgaande van de noodzaak tot integrale uitvoering van het stedenbouwkundige plan – niet omheen kan, stelt de gemeente zich ten aanzien van de grondverkoop op het standpunt dat redelijkerwijs maar één gegadigde in aanmerking komt voor het kopen van de grond. De grondpositie en het stedenbouwkundig plan van koper vormen in dit project zo een objectief, toetsbaar en redelijk criterium. </text:p>
            <text:p text:style-name="common-al">
            <text:span text:style-name="nadrukvet">Kort geding </text:span>
          </text:p>
            <text:p text:style-name="common-al">Bent u het niet eens met deze verkoop, dan dient u binnen 20 kalenderdagen na dagtekening van deze publicatie een kort geding aanhangig te maken bij de rechtbank Den Haag. </text:p>
            <text:p text:style-name="last-al">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vastgoed@Kat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7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verkoop strook grond hoek Rapenburg, Freesiastraat en Dubbelebuurt te Rijnsburg</meta:user-defined>
    <meta:user-defined meta:name="DCTERMS.W3CDTF/DCTERMS.available">2023-03-02</meta:user-defined>
    <meta:user-defined meta:name="DCTERMS.W3CDTF/OVERHEIDop.jaargang">2023</meta:user-defined>
    <meta:user-defined meta:name="OVERHEIDop.publicationIssue">87720</meta:user-defined>
    <meta:user-defined meta:name="OVERHEIDop.GmbID/DC.identifier">gmb-2023-87720</meta:user-defined>
    <meta:user-defined meta:name="OVERHEIDop.versieInformatie"/>
  </office:meta>
</office:document-meta>
</file>