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odenherdenking op 4 mei 2023 in het centrum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deBOL Bemmel, voor het organiseren van Dodenherdenking op 4 mei 2023 in het centrum van Bemmel (23 februari 2023) <text:span text:style-name="nadrukcur">668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771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1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1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organiseren van Dodenherdenking op 4 mei 2023 in het centrum te Bemmel</meta:user-defined>
    <meta:user-defined meta:name="DCTERMS.W3CDTF/DCTERMS.available">2023-03-01</meta:user-defined>
    <meta:user-defined meta:name="DCTERMS.W3CDTF/OVERHEIDop.jaargang">2023</meta:user-defined>
    <meta:user-defined meta:name="OVERHEIDop.publicationIssue">87718</meta:user-defined>
    <meta:user-defined meta:name="OVERHEIDop.GmbID/DC.identifier">gmb-2023-87718</meta:user-defined>
    <meta:user-defined meta:name="OVERHEIDop.versieInformatie"/>
  </office:meta>
</office:document-meta>
</file>