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6989 voor een omgevingsvergunning : het vellen van 10 eiken, op locatie Noord Esmarkerrondweg 12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126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716</meta:user-defined>
    <meta:user-defined meta:name="OVERHEIDop.GmbID/DC.identifier">gmb-2023-87716</meta:user-defined>
    <meta:user-defined meta:name="OVERHEIDop.versieInformatie"/>
  </office:meta>
</office:document-meta>
</file>