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opslagcontainer en een toilet aan de parkeerplaats nabij de Struisvaren 1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4038 De parkeerplaats nabij de Struisvaren 17, Bergschenhoek. </text:p>
            <text:p text:style-name="common-al">Het plaatsen van een schaftwagen, opslagcontainer en een toilet (tijdelijk tot 31 mei 2023) (ontvangen 20-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7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4038</meta:user-defined>
    <dc:language>nl</dc:language>
    <meta:user-defined meta:name="OVERHEIDop.locatietype/OVERHEIDop.gebiedsmarkering">Adres</meta:user-defined>
    <meta:user-defined meta:name="DC.title">Aanvraag vergunning voor het tijdelijk plaatsen van een schaftwagen, opslagcontainer en een toilet aan de parkeerplaats nabij de Struisvaren 17 te Bergschenhoek</meta:user-defined>
    <meta:user-defined meta:name="DCTERMS.W3CDTF/DCTERMS.available">2023-03-01</meta:user-defined>
    <meta:user-defined meta:name="DCTERMS.W3CDTF/OVERHEIDop.jaargang">2023</meta:user-defined>
    <meta:user-defined meta:name="OVERHEIDop.publicationIssue">87714</meta:user-defined>
    <meta:user-defined meta:name="OVERHEIDop.GmbID/DC.identifier">gmb-2023-87714</meta:user-defined>
    <meta:user-defined meta:name="OVERHEIDop.versieInformatie"/>
  </office:meta>
</office:document-meta>
</file>