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iper Koninginnerit, op 23 april 2023, locatie vanaf Venneperweg 471, 2153 AD te Nieuw-Vennep, zaaknummer 7354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71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nniper Koninginnerit, op 23 april 2023, locatie vanaf Venneperweg 471, 2153 AD te Nieuw-Vennep, zaaknummer 7354401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13</meta:user-defined>
    <meta:user-defined meta:name="OVERHEIDop.GmbID/DC.identifier">gmb-2023-87713</meta:user-defined>
    <meta:user-defined meta:name="OVERHEIDop.versieInformatie"/>
  </office:meta>
</office:document-meta>
</file>