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op het dakvlak aan de achterzijde en een dakkapel op het zijdakvlak van de woning aan Victor E. van Vrieslandsingel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3178 Victor E. van Vrieslandsingel 51, 2652 KS Berkel en Rodenrijs. </text:p>
            <text:p text:style-name="common-al">Het plaatsen van een geschakelde dakkapel op het dakvlak aan de achterzijde, en een dakkapel op het zijdakvlak van de woning (ontvangen 20-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178</meta:user-defined>
    <dc:language>nl</dc:language>
    <meta:user-defined meta:name="OVERHEIDop.locatietype/OVERHEIDop.gebiedsmarkering">Adres</meta:user-defined>
    <meta:user-defined meta:name="DC.title">Aanvraag vergunning voor het plaatsen van een geschakelde dakkapel op het dakvlak aan de achterzijde en een dakkapel op het zijdakvlak van de woning aan Victor E. van Vrieslandsingel 51 te Berkel en Rodenrijs</meta:user-defined>
    <meta:user-defined meta:name="DCTERMS.W3CDTF/DCTERMS.available">2023-03-01</meta:user-defined>
    <meta:user-defined meta:name="DCTERMS.W3CDTF/OVERHEIDop.jaargang">2023</meta:user-defined>
    <meta:user-defined meta:name="OVERHEIDop.publicationIssue">87712</meta:user-defined>
    <meta:user-defined meta:name="OVERHEIDop.GmbID/DC.identifier">gmb-2023-87712</meta:user-defined>
    <meta:user-defined meta:name="OVERHEIDop.versieInformatie"/>
  </office:meta>
</office:document-meta>
</file>