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swijziging van detailhandel naar dienstverlening (kapsalon), Bozenhoven 16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eft de gemeente een aanvraag ontvangen voor een omgevingsvergunning op het adres Bozenhoven 16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gebruikswijziging van detailhandel naar dienstverlening (kapsalon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771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7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bruikswijziging van detailhandel naar dienstverlening (kapsalon)</meta:user-defined>
    <dc:language>nl</dc:language>
    <meta:user-defined meta:name="OVERHEIDop.locatietype/OVERHEIDop.gebiedsmarkering">Adres</meta:user-defined>
    <meta:user-defined meta:name="DC.title">Aanvraag vergunning voor gebruikswijziging van detailhandel naar dienstverlening (kapsalon), Bozenhoven 16 Mijdrech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711</meta:user-defined>
    <meta:user-defined meta:name="OVERHEIDop.GmbID/DC.identifier">gmb-2023-87711</meta:user-defined>
    <meta:user-defined meta:name="OVERHEIDop.versieInformatie"/>
  </office:meta>
</office:document-meta>
</file>