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“Fotograficamarkt Doesburg” in het centrum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evenementenvergunning voor het organiseren van “Fotograficamarkt Doesburg” </text:p>
            <text:p text:style-name="common-al">Aanvrager: Fotografica Doesburg</text:p>
            <text:p text:style-name="common-al">Locatie: centrum te Doesburg </text:p>
            <text:p text:style-name="common-al">Datum/tijdstip: 20 augustus 2023 08:00 tot 16:00 uur</text:p>
            <text:p text:style-name="common-al">Ontvangen: 22 februari 2023 </text:p>
            <text:p text:style-name="last-al">Voor informatie over toestemmingen of het aanvragen van vergunningen kunt u contact opnemen met de vergunningverlener evenementen en horeca via het algemene telefoonnummer: (0313) 481 3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87710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71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71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“Fotograficamarkt Doesburg” in het centrum te Doesburg</meta:user-defined>
    <meta:user-defined meta:name="DCTERMS.W3CDTF/DCTERMS.available">2023-03-02</meta:user-defined>
    <meta:user-defined meta:name="DCTERMS.W3CDTF/OVERHEIDop.jaargang">2023</meta:user-defined>
    <meta:user-defined meta:name="OVERHEIDop.publicationIssue">87710</meta:user-defined>
    <meta:user-defined meta:name="OVERHEIDop.GmbID/DC.identifier">gmb-2023-87710</meta:user-defined>
    <meta:user-defined meta:name="OVERHEIDop.versieInformatie"/>
  </office:meta>
</office:document-meta>
</file>