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schakelde dakkapel op het dakvlak aan de achterzijde en een dakkapel op het zijdakvlak van de woning aan Hermansstraat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3144 W.F. Hermansstraat 17, 2652 KK Berkel en Rodenrijs. </text:p>
            <text:p text:style-name="common-al">Het plaatsen van een geschakelde dakkapel op het dakvlak aan de achterzijde, en een dakkapel op het zijdakvlak van de woning (ontvangen 20-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3144</meta:user-defined>
    <dc:language>nl</dc:language>
    <meta:user-defined meta:name="OVERHEIDop.locatietype/OVERHEIDop.gebiedsmarkering">Adres</meta:user-defined>
    <meta:user-defined meta:name="DC.title">Aanvraag vergunning voor het plaatsen van een geschakelde dakkapel op het dakvlak aan de achterzijde en een dakkapel op het zijdakvlak van de woning aan Hermansstraat 17 te Berkel en Rodenrijs</meta:user-defined>
    <meta:user-defined meta:name="DCTERMS.W3CDTF/DCTERMS.available">2023-03-01</meta:user-defined>
    <meta:user-defined meta:name="DCTERMS.W3CDTF/OVERHEIDop.jaargang">2023</meta:user-defined>
    <meta:user-defined meta:name="OVERHEIDop.publicationIssue">87702</meta:user-defined>
    <meta:user-defined meta:name="OVERHEIDop.GmbID/DC.identifier">gmb-2023-87702</meta:user-defined>
    <meta:user-defined meta:name="OVERHEIDop.versieInformatie"/>
  </office:meta>
</office:document-meta>
</file>