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Vlooienmarkt Doesburg” op 21 mei 2023 en 13 augustus 2023 bij LOC 1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Vlooienmarkt Doesburg” </text:p>
            <text:p text:style-name="common-al">Aanvrager: Animo vlooienmarkten B.V.</text:p>
            <text:p text:style-name="common-al">Locatie: LOC 17 te Doesburg </text:p>
            <text:p text:style-name="common-al">Datum/tijdstip: 21 mei 2023 09:00 tot 16:00 uur</text:p>
            <text:p text:style-name="common-al"> 13 augustus 2023 09:00 tot 16:00 uur</text:p>
            <text:p text:style-name="common-al">Ontvangen: 20 februari 2023 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77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Vlooienmarkt Doesburg” op 21 mei 2023 en 13 augustus 2023 bij LOC 17 te Doesbur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701</meta:user-defined>
    <meta:user-defined meta:name="OVERHEIDop.GmbID/DC.identifier">gmb-2023-87701</meta:user-defined>
    <meta:user-defined meta:name="OVERHEIDop.versieInformatie"/>
  </office:meta>
</office:document-meta>
</file>