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nieuwbouw van een woning/villa, Baambrugse Zuwe 128 C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3 heeft de gemeente een aanvraag ontvangen voor een omgevingsvergunning op het adres Baambrugse Zuwe 128 C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de nieuwbouw van een woning/villa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2 febr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629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87699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69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69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e nieuwbouw van een woning/villa, Baambrugse Zuwe 128 C in Vinkeve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699</meta:user-defined>
    <meta:user-defined meta:name="OVERHEIDop.GmbID/DC.identifier">gmb-2023-87699</meta:user-defined>
    <meta:user-defined meta:name="OVERHEIDop.versieInformatie"/>
  </office:meta>
</office:document-meta>
</file>