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hagenbeuk op het perceel Het Binnenhof 11, 3818 LW Amersfoort, Het Binnen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hagenbeuk op het perceel Het Binnenhof 11, 3818 LW Amersfoort, Het Binnenhof 11</text:span>
          </text:p>
            <text:p text:style-name="common-al">De Gemeente Amersfoort heeft op 20-02-2023 een aanvraag voor een omgevingsvergunning ontvangen voor het kappen van een hagenbeuk op het perceel Het Binnenhof 11, 3818 LW Amersfoort, Het Binnenhof 11, met kenmerk CLZ-000017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69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9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69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7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kappen van een hagenbeuk op het perceel Het Binnenhof 11, 3818 LW Amersfoort, Het Binnenhof 11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698</meta:user-defined>
    <meta:user-defined meta:name="OVERHEIDop.GmbID/DC.identifier">gmb-2023-87698</meta:user-defined>
    <meta:user-defined meta:name="OVERHEIDop.versieInformatie"/>
  </office:meta>
</office:document-meta>
</file>