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feestavond waogentjes kijken vv prinsenland, sportpark Molenbeek</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burgemeester van de gemeente Steenbergen een alcoholvergunning verleend voor de feestavond waogentjes kijken voor de voetbalkantine van VV Prinsenland aan de Steenbergseweg 97 te Dinteloord. Het besluit is op 22 februari 2023 naar de aanvrager toegezonden en is geregistreerd onder nummer 23000560.</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1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769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9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9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3000560</meta:user-defined>
    <dc:language>nl</dc:language>
    <meta:user-defined meta:name="OVERHEIDop.locatietype/OVERHEIDop.gebiedsmarkering">Adres</meta:user-defined>
    <meta:user-defined meta:name="DC.title">verleende alcoholvergunning feestavond waogentjes kijken vv prinsenland, sportpark Molenbeek</meta:user-defined>
    <meta:user-defined meta:name="DCTERMS.W3CDTF/DCTERMS.available">2023-02-28</meta:user-defined>
    <meta:user-defined meta:name="DCTERMS.W3CDTF/OVERHEIDop.jaargang">2023</meta:user-defined>
    <meta:user-defined meta:name="OVERHEIDop.publicationIssue">87690</meta:user-defined>
    <meta:user-defined meta:name="OVERHEIDop.GmbID/DC.identifier">gmb-2023-87690</meta:user-defined>
    <meta:user-defined meta:name="OVERHEIDop.versieInformatie"/>
  </office:meta>
</office:document-meta>
</file>