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een uitbouw op de 2e verdieping - Torenwacht 76 2353DC Leiderdorp - LDPZ2023-0000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Torenwacht 76 2353DC Leiderdorp</text:p>
            <text:p text:style-name="common-al">Zaaknummer: LDPZ2023-000045</text:p>
            <text:p text:style-name="common-al">Datum ontvangst aanvraag: 24-02-2023</text:p>
            <text:p text:style-name="common-al">Omschrijving: Realiseren van een uitbouw op de 2e verdieping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87689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68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68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045</meta:user-defined>
    <meta:user-defined meta:name="DCTERMS.abstract">Realiseren van een uitbouw op de 2e verdieping</meta:user-defined>
    <dc:language>nl</dc:language>
    <meta:user-defined meta:name="OVERHEIDop.locatietype/OVERHEIDop.gebiedsmarkering">Punt</meta:user-defined>
    <meta:user-defined meta:name="DC.title">Aangevraagde omgevingsvergunning voor het realiseren van een uitbouw op de 2e verdieping - Torenwacht 76 2353DC Leiderdorp - LDPZ2023-000045.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689</meta:user-defined>
    <meta:user-defined meta:name="OVERHEIDop.GmbID/DC.identifier">gmb-2023-87689</meta:user-defined>
    <meta:user-defined meta:name="OVERHEIDop.versieInformatie"/>
  </office:meta>
</office:document-meta>
</file>