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mwanden met een hoogte van 150 cm in plaats van 130 cm aan Parnassialaan 7, 9, 11, 13, 15, 17 en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2254 Parnassialaan 7, 9, 11, 13, 15, 17 en 19, 2652 MB Berkel en Rodenrijs. </text:p>
            <text:p text:style-name="common-al">Het plaatsen van damwanden met een hoogte van 150 cm in plaats van 130 cm (wijziging omgevingsvergunning 559524) (ontvangen 19-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22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damwanden met een hoogte van 150 cm in plaats van 130 cm aan Parnassialaan 7, 9, 11, 13, 15, 17 en 19 te Berkel en Rodenrijs</meta:user-defined>
    <meta:user-defined meta:name="DCTERMS.W3CDTF/DCTERMS.available">2023-03-01</meta:user-defined>
    <meta:user-defined meta:name="DCTERMS.W3CDTF/OVERHEIDop.jaargang">2023</meta:user-defined>
    <meta:user-defined meta:name="OVERHEIDop.publicationIssue">87687</meta:user-defined>
    <meta:user-defined meta:name="OVERHEIDop.GmbID/DC.identifier">gmb-2023-87687</meta:user-defined>
    <meta:user-defined meta:name="OVERHEIDop.versieInformatie"/>
  </office:meta>
</office:document-meta>
</file>