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ofdweg Wedderveer 43a, Wedde, realiseren van een landhuis ter vervanging bestaan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Bouwen bouwwerk en gebruiken gronden of bouwwerken in strijd met een bestemmingsplan</text:span>
          </text:p>
            <text:p text:style-name="common-al">
            <text:span text:style-name="nadrukvet">Hoofdweg Wedderveer 43a, Wedde</text:span>, realiseren van een landhuis ter vervanging bestaande woning.</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3 april 2023,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68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8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8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uitgebreide procedure: Hoofdweg Wedderveer 43a, Wedde, realiseren van een landhuis ter vervanging bestaande woning.</meta:user-defined>
    <meta:user-defined meta:name="DCTERMS.W3CDTF/DCTERMS.available">2023-03-01</meta:user-defined>
    <meta:user-defined meta:name="DCTERMS.W3CDTF/OVERHEIDop.jaargang">2023</meta:user-defined>
    <meta:user-defined meta:name="OVERHEIDop.publicationIssue">87684</meta:user-defined>
    <meta:user-defined meta:name="OVERHEIDop.GmbID/DC.identifier">gmb-2023-87684</meta:user-defined>
    <meta:user-defined meta:name="OVERHEIDop.versieInformatie"/>
  </office:meta>
</office:document-meta>
</file>