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Lentekriebels” op zondag 2 april 2023 aan Molenstraat, Zahnstraat en aan Zahnplein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Angeren, voor het organiseren van het evenement “Lentekriebels” op zondag 2 april 2023 in de Molenstraat, Zahnstraat en op het Zahnplein in Angeren (21 februari 2023)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6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evenement “Lentekriebels” op zondag 2 april 2023 aan Molenstraat, Zahnstraat en aan Zahnplein te Angeren</meta:user-defined>
    <meta:user-defined meta:name="DCTERMS.W3CDTF/DCTERMS.available">2023-03-01</meta:user-defined>
    <meta:user-defined meta:name="DCTERMS.W3CDTF/OVERHEIDop.jaargang">2023</meta:user-defined>
    <meta:user-defined meta:name="OVERHEIDop.publicationIssue">87682</meta:user-defined>
    <meta:user-defined meta:name="OVERHEIDop.GmbID/DC.identifier">gmb-2023-87682</meta:user-defined>
    <meta:user-defined meta:name="OVERHEIDop.versieInformatie"/>
  </office:meta>
</office:document-meta>
</file>