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aan Koelmalaan 35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2PS350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Koelmalaan 350 Alkmaar:</text:span> alcoholwetvergunning Ruis </text:p>
            <text:p text:style-name="common-al">Zaaknummer: 000044707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5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66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66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66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47071</meta:user-defined>
    <dc:language>nl</dc:language>
    <meta:user-defined meta:name="OVERHEIDop.locatietype/OVERHEIDop.gebiedsmarkering">Adres</meta:user-defined>
    <meta:user-defined meta:name="DC.title">Toestemming voor het gebruik van een alcoholwetvergunning aan Koelmalaan 350 te Alkmaar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669</meta:user-defined>
    <meta:user-defined meta:name="OVERHEIDop.GmbID/DC.identifier">gmb-2023-87669</meta:user-defined>
    <meta:user-defined meta:name="OVERHEIDop.versieInformatie"/>
  </office:meta>
</office:document-meta>
</file>