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Paasvuur Gendt op 9 april 2023 in de Polder na afrit Waaldijk/Polder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RDM Right Direction Music, voor het organiseren van Paasvuur Gendt op 9 april 2023 in de Polder Gendt na afrit Waaldijk/Polder (17 februari 2023)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66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6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6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Paasvuur Gendt op 9 april 2023 in de Polder na afrit Waaldijk/Polder te Gendt</meta:user-defined>
    <meta:user-defined meta:name="DCTERMS.W3CDTF/DCTERMS.available">2023-03-01</meta:user-defined>
    <meta:user-defined meta:name="DCTERMS.W3CDTF/OVERHEIDop.jaargang">2023</meta:user-defined>
    <meta:user-defined meta:name="OVERHEIDop.publicationIssue">87665</meta:user-defined>
    <meta:user-defined meta:name="OVERHEIDop.GmbID/DC.identifier">gmb-2023-87665</meta:user-defined>
    <meta:user-defined meta:name="OVERHEIDop.versieInformatie"/>
  </office:meta>
</office:document-meta>
</file>