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venemententerrein, grenzend aan Tolheksleane 2 in Frieschepalen</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Evenementenvergunning op de locatie Evenemententerrein, grenzend aan Tolheksleane 2 in Frieschepalen. De aanvraag is geregistreerd onder zaaknummer Z2023-00000774. De aanvraag betreft:</text:p>
            <text:p text:style-name="common-al">het organiseren van de Zomeractiviteit Frieschepalen op 2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765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5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5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Evenemententerrein, grenzend aan Tolheksleane 2 in Frieschepalen</meta:user-defined>
    <meta:user-defined meta:name="DCTERMS.W3CDTF/DCTERMS.available">2023-02-28</meta:user-defined>
    <meta:user-defined meta:name="DCTERMS.W3CDTF/OVERHEIDop.jaargang">2023</meta:user-defined>
    <meta:user-defined meta:name="OVERHEIDop.publicationIssue">87657</meta:user-defined>
    <meta:user-defined meta:name="OVERHEIDop.GmbID/DC.identifier">gmb-2023-87657</meta:user-defined>
    <meta:user-defined meta:name="OVERHEIDop.versieInformatie"/>
  </office:meta>
</office:document-meta>
</file>