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Huissense Bloemenmarkt op 13 mei 2023 aan 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 Bloemenstad, voor het organiseren van het evenement Huissense Bloemenmarkt op 13 mei 2023 op de Markt in Huissen (16 februari 2023)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6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Huissense Bloemenmarkt op 13 mei 2023 aan Markt te Huissen</meta:user-defined>
    <meta:user-defined meta:name="DCTERMS.W3CDTF/DCTERMS.available">2023-03-01</meta:user-defined>
    <meta:user-defined meta:name="DCTERMS.W3CDTF/OVERHEIDop.jaargang">2023</meta:user-defined>
    <meta:user-defined meta:name="OVERHEIDop.publicationIssue">87653</meta:user-defined>
    <meta:user-defined meta:name="OVERHEIDop.GmbID/DC.identifier">gmb-2023-87653</meta:user-defined>
    <meta:user-defined meta:name="OVERHEIDop.versieInformatie"/>
  </office:meta>
</office:document-meta>
</file>