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usvanrijstraati117ceb81-175e-49e0-bc3d-28e62821d7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Titus van Rijnstraat 182 wijzigen gehandicaptenparkeerplaats kenteken 2-KRH-5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40</text:span>
            <text:span text:style-name="nadrukvet"/>(Nieuw-West)</text:p>
            <text:p text:style-name="common-al">Z/23/2133203</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2-KRH-53 recht heeft op een gehandicaptenparkeerplaats;</text:p>
              </text:list-item>
              <text:list-item text:style-override="id1-3-2-2-1-9-2">
                <text:number>•</text:number>
                <text:p text:style-name="al">er geen garage aanwezig is en dat er in de directe omgeving ter hoogte van perceel Titus van Rijnstraat 18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1-GBV-8 in (nieuw) 2-KRH-53 behorende bij het bord model E6 (Gehandicaptenparkeerplaats) van bijlage I van het Reglement Verkeersregels en Verkeerstekens 1990, de bestaande gehandicaptenparkeerplaats ter hoogte van perceel Titus van Rijnstraat 182 (parkeervaknummer 118208485690) uitsluitend te bestemmen voor het door vergunningshouder in gebruik zijnde motorvoertuig met kentekennummer 2-KRH-53;</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3mm" svg:height="68.4mm"><draw:image xlink:href="Pictures/titusvanrijstraati117ceb81-175e-49e0-bc3d-28e62821d788.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tus van Rijnstraat 182 wijzigen gehandicaptenparkeerplaats kenteken 2-KRH-53 - Titus van Rijnstraat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tus van Rijnstraat 182 wijzigen gehandicaptenparkeerplaats kenteken 2-KRH-53</meta:user-defined>
    <meta:user-defined meta:name="OVERHEIDop.verkeersbordcode">E6</meta:user-defined>
    <dc:language>nl</dc:language>
    <meta:user-defined meta:name="OVERHEIDop.locatietype/OVERHEIDop.gebiedsmarkering">Adres</meta:user-defined>
    <meta:user-defined meta:name="DC.title">Verkeersbesluit Titus van Rijnstraat 182 wijzigen gehandicaptenparkeerplaats kenteken 2-KRH-53</meta:user-defined>
    <meta:user-defined meta:name="DCTERMS.W3CDTF/DCTERMS.available">2023-03-03</meta:user-defined>
    <meta:user-defined meta:name="DCTERMS.W3CDTF/OVERHEIDop.jaargang">2023</meta:user-defined>
    <meta:user-defined meta:name="OVERHEIDop.publicationIssue">87650</meta:user-defined>
    <meta:user-defined meta:name="OVERHEIDop.GmbID/DC.identifier">gmb-2023-87650</meta:user-defined>
    <meta:user-defined meta:name="OVERHEIDop.versieInformatie"/>
  </office:meta>
</office:document-meta>
</file>