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Voetbalkamp op 3 en 4 juni 2023 aan Pannerdenseweg 6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v GVA Doornenburg, voor het organiseren van een Voetbalkamp op 3 en 4 juni 2023 op de Pannerdenseweg 6 in Doornenburg <text:span text:style-name="nadrukcur">6686BE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76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Voetbalkamp op 3 en 4 juni 2023 aan Pannerdenseweg 6 te Doornen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649</meta:user-defined>
    <meta:user-defined meta:name="OVERHEIDop.GmbID/DC.identifier">gmb-2023-87649</meta:user-defined>
    <meta:user-defined meta:name="OVERHEIDop.versieInformatie"/>
  </office:meta>
</office:document-meta>
</file>