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plaatsen van een telecommast aan Crailoseweg 116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Crailoseweg 116, het verplaatsen van een telecommast (ontvangen 5 januar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764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4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4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plaatsen van een telecommast aan Crailoseweg 116 te Huiz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7645</meta:user-defined>
    <meta:user-defined meta:name="OVERHEIDop.GmbID/DC.identifier">gmb-2023-87645</meta:user-defined>
    <meta:user-defined meta:name="OVERHEIDop.versieInformatie"/>
  </office:meta>
</office:document-meta>
</file>