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cobvanlennip7hi5c415c0c-59af-42a3-ba2a-ac46030018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Jacob van Lennepstraat 7 opheffen gehandicaptenparkeerplaats kenteken K-110-L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239</text:span>
            <text:span text:style-name="nadrukvet"/>(West)</text:p>
            <text:p text:style-name="al">Z/23/2121383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cob van Lennepstraat 7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Jacob van Lennepstraat 7 (parkeervaknummer 120212486705) met kenteken K-110-LF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Jacob van Lennepstraat 7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2.20000000000002mm" svg:height="87.6mm"><draw:image xlink:href="Pictures/jacobvanlennip7hi5c415c0c-59af-42a3-ba2a-ac4603001812.png" xlink:type="simple"/></draw:frame></text:p>
            </text:section></draw:text-box></draw:frame>
          </text:p>
            <text:p text:style-name="common-al">Amsterdam, 1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6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cob van Lennepstraat 7 opheffen gehandicaptenparkeerplaats kenteken K-110-LF - Jacob van Lennep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van Lennepstraat 7 opheffen gehandicaptenparkeerplaats kenteken K-110-L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Jacob van Lennepstraat 7 opheffen gehandicaptenparkeerplaats kenteken K-110-LF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640</meta:user-defined>
    <meta:user-defined meta:name="OVERHEIDop.GmbID/DC.identifier">gmb-2023-87640</meta:user-defined>
    <meta:user-defined meta:name="OVERHEIDop.versieInformatie"/>
  </office:meta>
</office:document-meta>
</file>