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Dance Event locati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Z2023-00000215 voor een evenement voor het houden van een Dance Event bij Club Merlijn locatie Langestraat 16 in Hengelo op <text:span text:style-name="nadrukvet">3 juni 2023</text:span>. De vergunning is ingetrokken.</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6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voor het houden van een Dance Event locatie Langestraat 16 in Hengelo.</meta:user-defined>
    <meta:user-defined meta:name="DCTERMS.W3CDTF/DCTERMS.available">2023-02-28</meta:user-defined>
    <meta:user-defined meta:name="DCTERMS.W3CDTF/OVERHEIDop.jaargang">2023</meta:user-defined>
    <meta:user-defined meta:name="OVERHEIDop.publicationIssue">87636</meta:user-defined>
    <meta:user-defined meta:name="OVERHEIDop.GmbID/DC.identifier">gmb-2023-87636</meta:user-defined>
    <meta:user-defined meta:name="OVERHEIDop.versieInformatie"/>
  </office:meta>
</office:document-meta>
</file>