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- Köbbesweg te Maastricht. Kennisgeving nieuwe aanvraag evenementenvergunning, 043Triathlo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4EV</text:p>
            <text:p text:style-name="common-al">
            <text:span text:style-name="nadrukvet">Locatie evenement: Hoge Weerd - Köbbesweg te Maastricht </text:span>
          </text:p>
            <text:p text:style-name="common-al">
            <text:span text:style-name="nadrukvet">Naam evenement: 043Triathlon 2023 </text:span>
          </text:p>
            <text:p text:style-name="common-al">
            <text:span text:style-name="nadrukvet">Datum evenement: 4 juni 2023</text:span>
          </text:p>
            <text:p text:style-name="common-al">
            <text:span text:style-name="nadrukvet">Datum ontvangst aanvraag:</text:span> 15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63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ge Weerd - Köbbesweg te Maastricht. Kennisgeving nieuwe aanvraag evenementenvergunning, 043Triathlon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634</meta:user-defined>
    <meta:user-defined meta:name="OVERHEIDop.GmbID/DC.identifier">gmb-2023-87634</meta:user-defined>
    <meta:user-defined meta:name="OVERHEIDop.versieInformatie"/>
  </office:meta>
</office:document-meta>
</file>