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Lente in Doornenburg op 29 mei 2023 aan Kerkstraat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ereniging Ontmoetingscentrum Doornenburg, voor het organiseren van het evenement Lente in Doornenburg op 29 mei 2023 op de Kerkstraat in Doornenburg <text:span text:style-name="nadrukcur">6686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763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3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3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het evenement Lente in Doornenburg op 29 mei 2023 aan Kerkstraat te Doornenbu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632</meta:user-defined>
    <meta:user-defined meta:name="OVERHEIDop.GmbID/DC.identifier">gmb-2023-87632</meta:user-defined>
    <meta:user-defined meta:name="OVERHEIDop.versieInformatie"/>
  </office:meta>
</office:document-meta>
</file>