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mantelzorgcomplime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Bergen (L):</text:span>
          </text:p>
            <text:p text:style-name="al"/>
            <text:p text:style-name="al">gezien het voorstel van de afdeling Ruimte &amp; Samenleving van 26 januari 2023 </text:p>
            <text:p text:style-name="al"/>
            <text:p text:style-name="al">overwegende dat:</text:p>
            <text:p text:style-name="al"/>
            <text:p text:style-name="al">op grond van artikel 18 van de ”Verordening maatschappelijke ondersteuning Bergen (L) 2019” het college nadere regels heeft vastgesteld voor het jaarlijkse mantelzorgcompliment;</text:p>
            <text:p text:style-name="al"/>
            <text:p text:style-name="al">gebleken is dat de termijn waarbinnen het mantelzorgcompliment kan worden aangevraagd, te beperkt is vastgesteld;</text:p>
            <text:p text:style-name="al"/>
            <text:p text:style-name="al">
            <text:span text:style-name="nadrukvet">besluiten: </text:span>
          </text:p>
            <text:p text:style-name="al"/>
            <text:p text:style-name="al">
            <text:span text:style-name="nadrukvet">vast te stellen de volgende wijziging van de Nadere regels mantelzorgcompliment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Wijziging Nadere regels mantelzorgcompliment</text:p>
            <text:p text:style-name="al">
            <text:span text:style-name="nadrukvet">Artikel 4 komt als volgt te luiden:</text:span>
          </text:p>
            <text:p text:style-name="al"/>
            <text:p text:style-name="al">Degene die mantelzorg ontvangt kan via een standaard aanvraagformulier eenmaal per jaar het mantelzorgcompliment aanvragen bij de mantelzorgondersteuner.</text:p>
            <text:p text:style-name="al">Het aanvraagformulier moet ingediend worden in de periode van 1 februari tot 1 december.</text:p>
            <text:p text:style-name="al">De mantelzorgondersteuner toetst of er in het jaar voor indiening van de aanvraag voldaan is aan de volgende criteria:</text:p>
            <text:list text:style-name="id1-3-2-2-1-7">
              <text:list-item text:style-override="id1-3-2-2-1-7-1">
                <text:number>-</text:number>
                <text:p text:style-name="al">er is meer dan 8 uur per week mantelzorg verleend</text:p>
              </text:list-item>
              <text:list-item text:style-override="id1-3-2-2-1-7-2">
                <text:number>-</text:number>
                <text:p text:style-name="al">gedurende minimaal 3 maanden</text:p>
              </text:list-item>
            </text:list>
            <text:p text:style-name="al">Uitbetaling vindt plaats door de gemeente Bergen. Het bedrag wordt overgemaakt op de rekening van de aanvrager. Deze kan zelf een (eventuele) verdeling bepalen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, 7 februari 2023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H.H.M. Timmersman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 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76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Zorg en gezondheid | Organisatie en beleid</meta:user-defined>
    <meta:user-defined meta:name="DC.source">Verordening maatschappelijke ondersteuning gemeente Bergen (L) 2019]|[https://lokaleregelgeving.overheid.nl/CVDR492432/3</meta:user-defined>
    <meta:user-defined meta:name="DCTERMS.alternative">Nadere regels mantelzorgcompliment</meta:user-defined>
    <dc:language>nl</dc:language>
    <meta:user-defined meta:name="OVERHEIDop.locatietype/OVERHEIDop.gebiedsmarkering">Gemeente</meta:user-defined>
    <meta:user-defined meta:name="DC.title">Nadere regels voor het mantelzorgcomplimen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627</meta:user-defined>
    <meta:user-defined meta:name="OVERHEIDop.betreftRegeling">CVDR493125_2</meta:user-defined>
    <meta:user-defined meta:name="xs:date/OVERHEIDop.startdatum">2023-03-03</meta:user-defined>
    <meta:user-defined meta:name="OVERHEIDop.GmbID/DC.identifier">gmb-2023-87627</meta:user-defined>
    <meta:user-defined meta:name="OVERHEIDop.versieInformatie"/>
  </office:meta>
</office:document-meta>
</file>